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7.3833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margin-left="7.3833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0.2861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645in"/>
    </style:style>
    <style:style style:name="TableColumn13" style:family="table-column">
      <style:table-column-properties style:column-width="2.409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1.575in"/>
    </style:style>
    <style:style style:name="Table11" style:family="table">
      <style:table-properties style:width="10.2576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left="-0.075in" fo:margin-right="-0.0541in">
        <style:tab-stops/>
      </style:paragraph-properties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center" fo:margin-left="-0.075in" fo:margin-right="-0.0541in">
        <style:tab-stops/>
      </style:paragraph-properties>
      <style:text-properties style:font-name="Liberation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en" fo:country="US"/>
    </style:style>
    <style:style style:name="T65" style:parent-style-name="Основнойшрифтабзаца" style:family="text">
      <style:text-properties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fo:language="en" fo:country="US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fo:language="en" fo:country="US"/>
    </style:style>
    <style:style style:name="T80" style:parent-style-name="Основнойшрифтабзаца" style:family="text">
      <style:text-properties fo:language="en" fo:country="US"/>
    </style:style>
    <style:style style:name="T81" style:parent-style-name="Основнойшрифтабзаца" style:family="text">
      <style:text-properties fo:language="en" fo:country="US"/>
    </style:style>
    <style:style style:name="T82" style:parent-style-name="Основнойшрифтабзаца" style:family="text">
      <style:text-properties fo:language="en" fo:country="US"/>
    </style:style>
    <style:style style:name="T83" style:parent-style-name="Основнойшрифтабзаца" style:family="text">
      <style:text-properties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fo:language="en" fo:country="US"/>
    </style:style>
    <style:style style:name="T93" style:parent-style-name="Основнойшрифтабзаца" style:family="text">
      <style:text-properties fo:language="en" fo:country="US"/>
    </style:style>
    <style:style style:name="T94" style:parent-style-name="Основнойшрифтабзаца" style:family="text">
      <style:text-properties fo:language="en" fo:country="US"/>
    </style:style>
    <style:style style:name="T95" style:parent-style-name="Основнойшрифтабзаца" style:family="text">
      <style:text-properties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fo:font-weight="bold" style:font-weight-asian="bold"/>
    </style:style>
    <style:style style:name="P114" style:parent-style-name="Обычный" style:family="paragraph">
      <style:text-properties fo:font-weight="bold" style:font-weight-asian="bold"/>
    </style:style>
    <style:style style:name="P115" style:parent-style-name="Обычный" style:family="paragraph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P132" style:parent-style-name="Обычный" style:family="paragraph">
      <style:paragraph-properties fo:text-align="center"/>
    </style:style>
    <style:style style:name="P133" style:parent-style-name="Обычный" style:family="paragraph">
      <style:paragraph-properties fo:text-align="center"/>
    </style:style>
    <style:style style:name="P134" style:parent-style-name="Обычный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P217" style:parent-style-name="Обычный" style:family="paragraph">
      <style:paragraph-properties fo:text-align="center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P240" style:parent-style-name="Обычный" style:family="paragraph">
      <style:paragraph-properties fo:text-align="center"/>
    </style:style>
    <style:style style:name="P241" style:parent-style-name="Обычный" style:family="paragraph">
      <style:paragraph-properties fo:text-align="center"/>
    </style:style>
    <style:style style:name="P242" style:parent-style-name="Обычный" style:family="paragraph">
      <style:paragraph-properties fo:text-align="center"/>
    </style:style>
    <style:style style:name="P243" style:parent-style-name="Обычный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>
        <style:tab-stops>
          <style:tab-stop style:type="left" style:position="0.7083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P324" style:parent-style-name="Обычный" style:family="paragraph">
      <style:paragraph-properties fo:text-align="center"/>
    </style:style>
    <style:style style:name="P325" style:parent-style-name="Обычный" style:family="paragraph">
      <style:paragraph-properties fo:text-align="center"/>
    </style:style>
    <style:style style:name="P326" style:parent-style-name="Обычный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P336" style:parent-style-name="Обычный" style:family="paragraph">
      <style:paragraph-properties fo:text-align="center"/>
    </style:style>
    <style:style style:name="P337" style:parent-style-name="Обычный" style:family="paragraph">
      <style:paragraph-properties fo:text-align="center"/>
    </style:style>
    <style:style style:name="P338" style:parent-style-name="Обычный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P348" style:parent-style-name="Обычный" style:family="paragraph">
      <style:paragraph-properties fo:text-align="center"/>
    </style:style>
    <style:style style:name="P349" style:parent-style-name="Обычный" style:family="paragraph">
      <style:paragraph-properties fo:text-align="center"/>
    </style:style>
    <style:style style:name="P350" style:parent-style-name="Обычный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P360" style:parent-style-name="Обычный" style:family="paragraph">
      <style:paragraph-properties fo:text-align="center"/>
    </style:style>
    <style:style style:name="P361" style:parent-style-name="Обычный" style:family="paragraph">
      <style:paragraph-properties fo:text-align="center"/>
    </style:style>
    <style:style style:name="P362" style:parent-style-name="Обычный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22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23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24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25" style:parent-style-name="Текстсноски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4">от ____________ № _________________</text:p>
      <text:p text:style-name="P5"/>
      <text:p text:style-name="P6"><text:span text:style-name="T7">Отчет об исполнении плана работы по противодействию коррупции в 2023 году</text:span></text:p>
      <text:p text:style-name="P8"><text:span text:style-name="T9">ГАПОУ СО «Алапаевский многопрофильный техникум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ункта</text:p>
          </table:table-cell>
          <table:table-cell table:style-name="TableCell22">
            <text:p text:style-name="P23">Наименование мероприятия Плана</text:p>
          </table:table-cell>
          <table:table-cell table:style-name="TableCell24">
            <text:p text:style-name="P25">Сроки исполнения</text:p>
          </table:table-cell>
          <table:table-cell table:style-name="TableCell26">
            <text:p text:style-name="P27">Ответственный/ые за исполнение мероприятия</text:p>
          </table:table-cell>
          <table:table-cell table:style-name="TableCell28">
            <text:p text:style-name="P29">Информация о реализации мероприятия</text:p>
            <text:p text:style-name="P30"><text:span text:style-name="T31">(проведенная работа)</text:span></text:p>
          </table:table-cell>
          <table:table-cell table:style-name="TableCell32">
            <text:p text:style-name="P33"><text:span text:style-name="T34">Оценка результатов выполнения мероприятия (результат)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 table:number-columns-spanned="6">
            <text:p text:style-name="P50">Обеспечение права граждан на<text:s/>доступ к информации о деятельности технику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Обычный">Размещение на официальном сайте техникума в разделе «противодействие коррупции» материалов антикоррупционной направленности.</text:p>
          </table:table-cell>
          <table:table-cell table:style-name="TableCell55">
            <text:p text:style-name="Обычный">0<text:span text:style-name="T56">3</text:span>.04.202<text:span text:style-name="T57">3</text:span><text:s/>г.</text:p>
            <text:p text:style-name="Обычный"><text:span text:style-name="T58">03</text:span>.0<text:span text:style-name="T59">7</text:span>.202<text:span text:style-name="T60">3</text:span><text:s/>г.</text:p>
            <text:p text:style-name="Обычный"><text:span text:style-name="T61">02</text:span>.<text:span text:style-name="T62">10</text:span>.202<text:span text:style-name="T63">3</text:span><text:s/>г.</text:p>
            <text:p text:style-name="Обычный">2<text:span text:style-name="T64">5</text:span>.12.202<text:span text:style-name="T65">3</text:span><text:s/>г.</text:p>
          </table:table-cell>
          <table:table-cell table:style-name="TableCell66">
            <text:p text:style-name="Обычный">Загайнов Д.С. – заместитель<text:s/>директора по ИРиР;</text:p>
            <text:p text:style-name="Обычный">Колмаков Д.А. – заведующий информационно-ресурсного отдела.</text:p>
          </table:table-cell>
          <table:table-cell table:style-name="TableCell67">
            <text:p text:style-name="Обычный">Ежеквартальный мониторинг информации, размещенной на сайте техникума.<text:s/></text:p>
          </table:table-cell>
          <table:table-cell table:style-name="TableCell68">
            <text:p text:style-name="Обычный">Выполнено в полном объеме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Обычный">Обновление стенда по противодействию коррупции</text:p>
          </table:table-cell>
          <table:table-cell table:style-name="TableCell73">
            <text:p text:style-name="Обычный">0<text:span text:style-name="T74">3</text:span>.04.202<text:span text:style-name="T75">3</text:span><text:s/>г.</text:p>
            <text:p text:style-name="Обычный"><text:span text:style-name="T76">03</text:span>.0<text:span text:style-name="T77">7</text:span>.202<text:span text:style-name="T78">3</text:span><text:s/>г.</text:p>
            <text:p text:style-name="Обычный"><text:span text:style-name="T79">02</text:span>.<text:span text:style-name="T80">10</text:span>.202<text:span text:style-name="T81">3</text:span><text:s/>г.</text:p>
            <text:p text:style-name="Обычный">2<text:span text:style-name="T82">5</text:span>.12.202<text:span text:style-name="T83">3</text:span><text:s/>г.</text:p>
          </table:table-cell>
          <table:table-cell table:style-name="TableCell84">
            <text:p text:style-name="Обычный">Загайнов Д.С. – заместитель директора по ИРиР.</text:p>
          </table:table-cell>
          <table:table-cell table:style-name="TableCell85">
            <text:p text:style-name="Обычный">Ежеквартальный мониторинг информации, размещенной на стендах техникума.<text:s/></text:p>
          </table:table-cell>
          <table:table-cell table:style-name="TableCell86">
            <text:p text:style-name="Обычный">Выполнено в полном объеме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Обычный">Организация личного приема граждан председателем Комиссии по противодействию<text:s/>коррупции по вопросам противодействия коррупции.</text:p>
          </table:table-cell>
          <table:table-cell table:style-name="TableCell91">
            <text:p text:style-name="Обычный">11.01.2023 г.</text:p>
            <text:p text:style-name="Обычный">01.02.2023 г.</text:p>
            <text:p text:style-name="Обычный">01.03.2023 г.</text:p>
            <text:p text:style-name="Обычный">05.04.2023 г.</text:p>
            <text:p text:style-name="Обычный">03.05.2023 г.</text:p>
            <text:p text:style-name="Обычный">07.06.2023 г.</text:p>
            <text:p text:style-name="Обычный">05.07.2023 г.</text:p>
            <text:p text:style-name="Обычный">02.08.2023 г.</text:p>
            <text:p text:style-name="Обычный">06.09.2023г.</text:p>
            <text:p text:style-name="Обычный">04.10.2023 г.</text:p>
            <text:p text:style-name="Обычный">0<text:span text:style-name="T92">1</text:span>.11.202<text:span text:style-name="T93">3</text:span><text:s/>г.</text:p>
            <text:soft-page-break/>
            <text:p text:style-name="Обычный">0<text:span text:style-name="T94">6</text:span>.12.202<text:span text:style-name="T95">3</text:span><text:s/>г.</text:p>
          </table:table-cell>
          <table:table-cell table:style-name="TableCell96">
            <text:p text:style-name="Обычный">Загайнов Д.С. – заместитель директора по<text:s/>ИРиР.</text:p>
          </table:table-cell>
          <table:table-cell table:style-name="TableCell97">
            <text:p text:style-name="Обычный">Каждую первую среду месяца с 16.00 до 17.00 был организован личный прием граждан.</text:p>
            <text:p text:style-name="Обычный">Информация о графике приема размещена на сайте в разделе «Противодействие коррупции».</text:p>
            <text:p text:style-name="Обычный">На прием за весь отчетный период пришло 0 человек.</text:p>
          </table:table-cell>
          <table:table-cell table:style-name="TableCell98">
            <text:p text:style-name="Обычный">Выполнено в полном объеме</text:p>
          </table:table-cell>
        </table:table-row>
        <text:soft-page-break/>
        <table:table-row table:style-name="TableRow99">
          <table:table-cell table:style-name="TableCell100" table:number-columns-spanned="6">
            <text:p text:style-name="P101">Организационные мероприя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Обычный">Обеспечение деятельности Комиссии по противодействию коррупции</text:p>
          </table:table-cell>
          <table:table-cell table:style-name="TableCell106">
            <text:p text:style-name="P107">26.01.2023 г.</text:p>
            <text:p text:style-name="P108">11.04.2023 г.</text:p>
            <text:p text:style-name="P109">21.09.2023 г.</text:p>
            <text:p text:style-name="P110">26.10.2023 г.</text:p>
          </table:table-cell>
          <table:table-cell table:style-name="TableCell111">
            <text:p text:style-name="Обычный">Загайнов Д.С. – заместитель директора по ИРиР.</text:p>
          </table:table-cell>
          <table:table-cell table:style-name="TableCell112">
            <text:p text:style-name="Обычный">Всего за отчетный период было проведено 4 заседания<text:s/>Комиссии по противодействию коррупции.</text:p>
            <text:p text:style-name="P113">1. Заседание 26.01.2022 г.</text:p>
            <text:p text:style-name="Обычный">Повестка заседания:</text:p>
            <text:p text:style-name="Обычный"><text:s/>1. Утверждение повестки заседания комиссии.</text:p>
            <text:p text:style-name="Обычный">2. О выполнении плана мероприятий ГАПОУ СО «АМТ» по противодействию коррупции в 2022 году.<text:s/></text:p>
            <text:p text:style-name="Обычный">3. О контроле за финансово-хозяйственной деятельностью техникума в 2022 году.<text:s/></text:p>
            <text:p text:style-name="Обычный">4. Об осуществлении контроля за размещением заказов на поставку товаров, выполнение работ, оказание услуг за 2022 год.<text:s/></text:p>
            <text:p text:style-name="Обычный">5. Об осуществлении контроля за приведением в соответствие документов по противодействию коррупции.</text:p>
            <text:p text:style-name="Обычный">6. О выполнении решений предыдущего заседания Комиссии<text:s/></text:p>
            <text:p text:style-name="Обычный">7. О Плане работы Комиссии ГАПОУ СО «АМТ» в 2022 году<text:s/></text:p>
            <text:p text:style-name="Обычный">8. О противодействии коррупции при проведении промежуточной аттестации.</text:p>
            <text:p text:style-name="Обычный">9. Изучение платформы обратной связи Единого портала<text:s/><text:soft-page-break/>государственных услуг «Жалобы на все».</text:p>
            <text:p text:style-name="Обычный">Все вопросы повестки рассмотрены.</text:p>
            <text:p text:style-name="Обычный">Работа комиссии признана удовлетворительной.</text:p>
            <text:p text:style-name="P114">2. Заседание 11.04.2023 г.</text:p>
            <text:p text:style-name="Обычный">Повестка заседания:</text:p>
            <text:p text:style-name="Обычный">1. Утверждение повестки заседания комиссии<text:s/></text:p>
            <text:p text:style-name="Обычный">2. О выполнении Плана мероприятий ГАПОУ СО «АМТ» по противодействию коррупции за I квартал 2023 г.</text:p>
            <text:p text:style-name="Обычный">3. О контроле за финансово-хозяйственной деятельностью в I квартале 2023 г.</text:p>
            <text:p text:style-name="Обычный">4. Об осуществлении контроля за размещением заказов на поставку товаров, выполнение работ, оказание услуг в ГАПОУ СО «АМТ» в I квартале 2023 г.<text:s/></text:p>
            <text:p text:style-name="Обычный">5. О выполнении решений Комиссии, принятых на предыдущем заседании.</text:p>
            <text:p text:style-name="Обычный">6. Об осуществлении контроля за приведением в соответствие документов по противодействию коррупции.</text:p>
            <text:p text:style-name="Обычный">7. О профилактике коррупции и предупреждении возникновения конфликта интересов<text:s/>при проведении аттестации педагогических работников в 2023 году.</text:p>
            <text:soft-page-break/>
            <text:p text:style-name="Обычный">8. Об организации работы с обращениями граждан и организаций, полученными по «телефону доверия», о фактах проявления коррупции в ГАПОУ СО «АМТ».</text:p>
            <text:p text:style-name="Обычный">9. Об организации работы по ознакомлению работников ГАПОУ СО «АМТ» с антикоррупционными актами с учетом внесения изменений законодательства в сфере противодействия коррупции.</text:p>
            <text:p text:style-name="Обычный">10. Изучение платформы обратной связи Единого портала государственных услуг «Жалобы на все».</text:p>
            <text:p text:style-name="Обычный">Все вопросы повестки рассмотрены.</text:p>
            <text:p text:style-name="Обычный">Работа комиссии признана удовлетворительной.</text:p>
            <text:p text:style-name="P115">3. Заседание 21.09.2023 г.</text:p>
            <text:p text:style-name="Обычный">1. Утверждение повестки заседания комиссии.</text:p>
            <text:p text:style-name="Обычный">2. О выполнении Плана мероприятий ГАПОУ СО «АМТ» по противодействию коррупции за II квартал 2023 года.</text:p>
            <text:p text:style-name="Обычный">3. О контроле за финансово-хозяйственной деятельностью во II квартале 2023 года.</text:p>
            <text:p text:style-name="Обычный">4. Об осуществлении контроля за размещением заказов на поставку товаров, выполнение работ, оказание услуг в ГАПОУ СО «АМТ» во II квартале 2023 года.</text:p>
            <text:soft-page-break/>
            <text:p text:style-name="Обычный">5. О выполнении решений Комиссии, принятых на заседании во II<text:s/>квартале 2023 года.</text:p>
            <text:p text:style-name="Обычный">6. Мониторинг действующего законодательства в сфере противодействия коррупции и внесение изменений в действующие локальные акты техникума.</text:p>
            <text:p text:style-name="Обычный">7. Изучение информации на платформе обратной связи Единого портала государственных услуг «Жалобы<text:s/>на все».</text:p>
            <text:p text:style-name="Обычный">8. О противодействии коррупции при проведении промежуточной и итоговой аттестации.</text:p>
            <text:p text:style-name="Обычный">9. О назначении академической и социальной стипендии студентам.</text:p>
            <text:p text:style-name="Обычный">10. Соблюдение преподавателями в рабочих программах учебных дисциплин антикоррупционных тем.</text:p>
            <text:p text:style-name="Обычный">11. Обеспечение контроля за качеством приемной компании в техникуме.</text:p>
            <text:p text:style-name="Обычный">12. О рассмотрении результата мониторинга по недопущению возможного отрицательного влияния близких родственных связей на служебные отношения между работниками (деятельности работников техникума,<text:s/>состоящих в близком родстве с руководством техникума).</text:p>
            <text:soft-page-break/>
            <text:p text:style-name="Обычный">13. Рассмотрение заявлений, поступивших в Комиссию.</text:p>
            <text:p text:style-name="Обычный">Все вопросы повестки рассмотрены.</text:p>
            <text:p text:style-name="Обычный">Работа комиссии признана удовлетворительной.</text:p>
            <text:p text:style-name="Обычный"><text:span text:style-name="T116">6. Заседание 26.10.2023 г.</text:span></text:p>
            <text:p text:style-name="Обычный">1. Утверждение повестки заседания комиссии.</text:p>
            <text:p text:style-name="Обычный">2. О выполнении Плана мероприятий ГАПОУ СО «АМТ» по противодействию коррупции за III квартал 2023 г.</text:p>
            <text:p text:style-name="Обычный">3. «О контроле за финансово-хозяйственной деятельностью в III квартале 2023 г.».</text:p>
            <text:p text:style-name="Обычный">4. Об осуществлении контроля за размещением заказов на поставку товаров,<text:s/>выполнение работ, оказание услуг в ГАПОУ СО «АМТ» в III квартале 2023 г.<text:s/></text:p>
            <text:p text:style-name="Обычный">5. Изучение информации на платформе обратной связи Единого портала государственных услуг «Жалобы на все».</text:p>
            <text:p text:style-name="Обычный">6. Об утверждении Плана мероприятий, посвященного «Единому дню борьбы с коррупцией» и Плана мероприятий «Антикоррупционного марафона».</text:p>
            <text:p text:style-name="Обычный">Все вопросы повестки рассмотрены.</text:p>
            <text:p text:style-name="Обычный">Работа комиссии признана удовлетворительной.</text:p>
          </table:table-cell>
          <table:table-cell table:style-name="TableCell117">
            <text:p text:style-name="Обычный">Выполнено в полном объеме</text:p>
          </table:table-cell>
        </table:table-row>
        <text:soft-page-break/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Обычный">Ознакомление работников с локальными актами и иными<text:s/><text:soft-page-break/>документами техникума, регламентирующих деятельность по противодействию коррупции в техникуме.</text:p>
          </table:table-cell>
          <table:table-cell table:style-name="TableCell122">
            <text:p text:style-name="Обычный">При приеме на работу</text:p>
          </table:table-cell>
          <table:table-cell table:style-name="TableCell123">
            <text:p text:style-name="Обычный">Бураветских А.В., член Комиссии</text:p>
          </table:table-cell>
          <table:table-cell table:style-name="TableCell124">
            <text:p text:style-name="Обычный">При приеме на работу новых сотрудников ознакамливают с<text:s/><text:soft-page-break/>пакетом документов, регламентирующих деятельность по противодействию коррупции в техникуме. В 2023 году на работу было принято 19 человек.<text:s/></text:p>
          </table:table-cell>
          <table:table-cell table:style-name="TableCell125">
            <text:p text:style-name="Обычный">Выполнено в полном объеме</text:p>
          </table:table-cell>
        </table:table-row>
        <text:soft-page-break/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Обычный">Мониторинг действующего законодательства в сфере противодействия коррупции и внесение изменений в действующие локальные акты техникума.</text:p>
          </table:table-cell>
          <table:table-cell table:style-name="TableCell130">
            <text:p text:style-name="P131">26.01.2023 г.</text:p>
            <text:p text:style-name="P132">11.04.2023 г.</text:p>
            <text:p text:style-name="P133">21.09.2023<text:s/>г.</text:p>
            <text:p text:style-name="P134">26.10.2023 г.</text:p>
          </table:table-cell>
          <table:table-cell table:style-name="TableCell135">
            <text:p text:style-name="Обычный">Иванова Н.С., член Комиссии</text:p>
          </table:table-cell>
          <table:table-cell table:style-name="TableCell136">
            <text:p text:style-name="P137">Ежеквартально на заседаниях Комиссии рассматривается вопрос об изменениях в действующем законодательстве в сфере противодействия коррупции.</text:p>
          </table:table-cell>
          <table:table-cell table:style-name="TableCell138">
            <text:p text:style-name="Обычный">Выполнено в полном объеме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Обычный">Рассмотрение вопросов противодействия<text:s/>коррупции на заседаниях педагогического совета с участием Комиссии по противодействию коррупции.</text:p>
          </table:table-cell>
          <table:table-cell table:style-name="TableCell143">
            <text:p text:style-name="P144">28.04.2023 г.</text:p>
            <text:p text:style-name="P145">29.08.2023 г.</text:p>
          </table:table-cell>
          <table:table-cell table:style-name="TableCell146">
            <text:p text:style-name="Обычный">Загайнов Д.С. – заместитель директора по ИРиР.</text:p>
          </table:table-cell>
          <table:table-cell table:style-name="TableCell147">
            <text:p text:style-name="Обычный">На педагогическом совете 28.04.2023 г. рассмотрены вопросы о возможных коррупционных<text:s/>рисках при промежуточной и итоговой аттестации. А также при приеме на обучение.</text:p>
            <text:p text:style-name="Обычный">На педагогическом совете <text:s/>29.08.2023 г. были рассмотрены вопросы, связанные с коррупционными рисками в период обучения.</text:p>
          </table:table-cell>
          <table:table-cell table:style-name="TableCell148">
            <text:p text:style-name="Обычный">Выполнено в полном объеме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Обычный">Отчет на совете техникума,<text:s/>педагогическом совете о проводимой работе в техникуме по предупреждению коррупции.</text:p>
          </table:table-cell>
          <table:table-cell table:style-name="TableCell153">
            <text:p text:style-name="P154">22.02.2023 г.</text:p>
          </table:table-cell>
          <table:table-cell table:style-name="TableCell155">
            <text:p text:style-name="P156">Загайнов Д.С. – заместитель директора по ИРиР.</text:p>
          </table:table-cell>
          <table:table-cell table:style-name="TableCell157">
            <text:p text:style-name="P158">На совете техникума был дан отчет о работе Комиссии за 2023 год.</text:p>
          </table:table-cell>
          <table:table-cell table:style-name="TableCell159">
            <text:p text:style-name="Обычный">Выполнено в полном объеме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Обычный">Привлечение к<text:s/>дисциплинарной ответственности работников, не принимающих должных мер по обеспечению исполнения антикоррупционного законодательства.</text:p>
          </table:table-cell>
          <table:table-cell table:style-name="TableCell164">
            <text:p text:style-name="P165">По факту</text:p>
          </table:table-cell>
          <table:table-cell table:style-name="TableCell166">
            <text:p text:style-name="Обычный">Бураветских А.В., член Комиссии</text:p>
          </table:table-cell>
          <table:table-cell table:style-name="TableCell167">
            <text:p text:style-name="Обычный">Сотрудников ГАПОУ СО «АМТ», привлеченных к дисциплинарной ответственности, не<text:s/>принимающих должных мер по обеспечению исполнения антикоррупционного законодательства, в отчетном периоде не было.</text:p>
          </table:table-cell>
          <table:table-cell table:style-name="TableCell168">
            <text:p text:style-name="Обычный">Выполнено в полном объеме</text:p>
          </table:table-cell>
        </table:table-row>
        <text:soft-page-break/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Обычный">Изучение платформы обратной связи Единого портала государственных услуг «Жалобы на все»</text:p>
          </table:table-cell>
          <table:table-cell table:style-name="TableCell173">
            <text:p text:style-name="Обычный">19.01.2023 г.</text:p>
            <text:p text:style-name="Обычный">17.02.2023<text:s/>г.</text:p>
            <text:p text:style-name="Обычный">17.03.2023 г.</text:p>
            <text:p text:style-name="Обычный">19.04.2023 г.</text:p>
            <text:p text:style-name="Обычный">19.05.2023 г.</text:p>
            <text:p text:style-name="Обычный">19.06.2023 г.</text:p>
            <text:p text:style-name="Обычный">19.07.2023 г.</text:p>
            <text:p text:style-name="Обычный">18.08.2023 г.</text:p>
            <text:p text:style-name="Обычный">19.09.2023 г.</text:p>
            <text:p text:style-name="Обычный">19.10.2023 г.</text:p>
            <text:p text:style-name="Обычный">17.11.2023 г.</text:p>
            <text:p text:style-name="Обычный">19.12.2023 г.</text:p>
          </table:table-cell>
          <table:table-cell table:style-name="TableCell174">
            <text:p text:style-name="Обычный">Загайнов Д.С. – заместитель директора по ИРиР.</text:p>
          </table:table-cell>
          <table:table-cell table:style-name="TableCell175">
            <text:p text:style-name="Обычный">Ежемесячно, не позднее 20 числа каждого месяца, председатель<text:s/>Комиссии (Загайнов Д.С.) просматривает платформу обратной связи Единого портала государственных услуг «Жалобы на все» на предмет жалоб.</text:p>
            <text:p text:style-name="Обычный">Ежеквартально, на заседаниях Комиссии, председатель докладывает о выявленных жалобах о нарушении коррупционного законодательства в ГАПОУ СО «АМТ».</text:p>
            <text:p text:style-name="Обычный">В отчетный период жалоб не выявлено.</text:p>
          </table:table-cell>
          <table:table-cell table:style-name="TableCell176">
            <text:p text:style-name="Обычный">Выполнено в полном объеме</text:p>
          </table:table-cell>
        </table:table-row>
        <table:table-row table:style-name="TableRow177">
          <table:table-cell table:style-name="TableCell178" table:number-columns-spanned="6">
            <text:p text:style-name="P179">Отчеты, участие в антикоррупционном мониторинг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Обычный">Проведение мониторинга наличия родственных связей в техникуме (результаты мониторинга рассматриваются в<text:s/>обязательном порядке на Комиссии по противодействию коррупции)</text:p>
          </table:table-cell>
          <table:table-cell table:style-name="TableCell184">
            <text:p text:style-name="P185">21.09.2023 г.</text:p>
          </table:table-cell>
          <table:table-cell table:style-name="TableCell186">
            <text:p text:style-name="Обычный">Загайнов Д.С. – заместитель директора по ИРиР.</text:p>
          </table:table-cell>
          <table:table-cell table:style-name="TableCell187">
            <text:p text:style-name="Обычный">Состоялась заседание Комиссии по результатам мониторинга родственных связей.</text:p>
            <text:p text:style-name="Обычный">Комиссия выявила 5 родственных связей, в т.ч. 2 родственных связи среди руководящего состава (директор и главный бухгалтер).</text:p>
            <text:p text:style-name="Обычный">Были проанализированы документы, касающиеся зарплаты, должностных обязанностей, стимулирующих выплат, графика отпусков, членство в комиссиях, распределения учебной нагрузки, совмещения должностей, доступа к конфиденциальной информации.</text:p>
          </table:table-cell>
          <table:table-cell table:style-name="TableCell188">
            <text:p text:style-name="Обычный">Выполнено в полном объеме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Обычный">Представление сведений о доходах, об имуществе и<text:s/><text:soft-page-break/>обязательствах имущественного характера.</text:p>
          </table:table-cell>
          <table:table-cell table:style-name="TableCell193">
            <text:p text:style-name="P194">03.03.2023 г.</text:p>
          </table:table-cell>
          <table:table-cell table:style-name="TableCell195">
            <text:p text:style-name="Обычный">Загайнов Д.С. – заместитель директора по ИРиР.</text:p>
          </table:table-cell>
          <table:table-cell table:style-name="TableCell196">
            <text:p text:style-name="Обычный">Директором ГАПОУ СО «АМТ»<text:s/>представлены сведения о доходах,<text:s/><text:soft-page-break/>об имуществе и обязательствах имущественного характера.</text:p>
          </table:table-cell>
          <table:table-cell table:style-name="TableCell197">
            <text:p text:style-name="Обычный">Выполнено в полном объеме</text:p>
          </table:table-cell>
        </table:table-row>
        <text:soft-page-break/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Обычный">Мониторинг реализации плана мероприятий по противодействию коррупции.</text:p>
          </table:table-cell>
          <table:table-cell table:style-name="TableCell202">
            <text:p text:style-name="P203">26.01.2023 г.</text:p>
            <text:p text:style-name="P204">11.04.2023 г.</text:p>
            <text:p text:style-name="P205">21.09.2023 г.</text:p>
            <text:p text:style-name="P206">26.10.2023 г.</text:p>
          </table:table-cell>
          <table:table-cell table:style-name="TableCell207">
            <text:p text:style-name="Обычный">Загайнов<text:s/>Д.С. – заместитель директора по ИРиР.</text:p>
          </table:table-cell>
          <table:table-cell table:style-name="TableCell208">
            <text:p text:style-name="Обычный">Ежеквартально на заседаниях Комиссии председатель докладывает о выполнении или не выполнении мероприятий, запланированных на предыдущий квартал. За отчетный период все запланированные мероприятия выполнены в полном объеме, в установленные Планом сроки.</text:p>
          </table:table-cell>
          <table:table-cell table:style-name="TableCell209">
            <text:p text:style-name="Обычный">Выполнено в полном объеме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Обычный">Мониторинг выполнения требований законодательства при размещении приказов на поставки товаров, выполнения работ, оказания услуг для нужд техникума.</text:p>
          </table:table-cell>
          <table:table-cell table:style-name="TableCell214">
            <text:p text:style-name="P215">26.01.2023 г.</text:p>
            <text:p text:style-name="P216">11.04.2023 г.</text:p>
            <text:p text:style-name="P217">21.09.2023 г.</text:p>
            <text:p text:style-name="P218">26.10.2023 г.</text:p>
          </table:table-cell>
          <table:table-cell table:style-name="TableCell219">
            <text:p text:style-name="Обычный">Загайнов Д.С. – заместитель директора по ИРиР</text:p>
          </table:table-cell>
          <table:table-cell table:style-name="TableCell220">
            <text:p text:style-name="Обычный">Ежеквартально на заседаниях Комиссии специалист по закупкам Несытых Е.Г., доводит до членов Комиссии информацию о количестве произведенных закупок, сколько закупок произведено конкурентным способом,<text:s/>суммах закупок и т.д.</text:p>
          </table:table-cell>
          <table:table-cell table:style-name="TableCell221">
            <text:p text:style-name="Обычный">Выполнено в полном объеме</text:p>
          </table:table-cell>
        </table:table-row>
        <table:table-row table:style-name="TableRow222">
          <table:table-cell table:style-name="TableCell223" table:number-columns-spanned="6">
            <text:p text:style-name="P224">Антикоррупционное просвещение и воспитание в технику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Обычный">Соблюдение преподавателями в рабочих программах учебных дисциплин (история, обществознание. право, экономика, правовое обеспечение профессиональной<text:s/>деятельности) антикоррупционных тем.</text:p>
          </table:table-cell>
          <table:table-cell table:style-name="TableCell229">
            <text:p text:style-name="P230">21.09.2023 г.</text:p>
          </table:table-cell>
          <table:table-cell table:style-name="TableCell231">
            <text:p text:style-name="Обычный">Фришина Н.А., член Комиссии</text:p>
          </table:table-cell>
          <table:table-cell table:style-name="TableCell232">
            <text:p text:style-name="Обычный">Проведен мониторинг рабочих программ учебных дисциплин. В каждой программе присутствуют темы антикоррупционной направленности.<text:s/></text:p>
          </table:table-cell>
          <table:table-cell table:style-name="TableCell233">
            <text:p text:style-name="Обычный">Выполнено в полном объеме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Обычный">Проведение классных</text:p>
            <text:p text:style-name="Обычный">часов на тему: "Скажем</text:p>
            <text:p text:style-name="Обычный">коррупции «нет!" и «Что я могу сделать для искоренения коррупции?»</text:p>
          </table:table-cell>
          <table:table-cell table:style-name="TableCell238">
            <text:p text:style-name="P239">19.06.2023<text:s/>г.</text:p>
            <text:p text:style-name="P240"/>
            <text:p text:style-name="P241"/>
            <text:p text:style-name="P242"/>
            <text:p text:style-name="P243">04.12.2023<text:s/>.г</text:p>
          </table:table-cell>
          <table:table-cell table:style-name="TableCell244">
            <text:p text:style-name="Обычный">Загайнов Д.С. – заместитель директора по ИРиР</text:p>
          </table:table-cell>
          <table:table-cell table:style-name="TableCell245">
            <text:p text:style-name="Обычный">В рамках<text:s/>консультирования граждан по вопросам законодательства Российской Федерации о противодействии коррупции<text:s/>во всех группах<text:s/><text:soft-page-break/>проведены классные часы на тему:<text:s/>"Скажем коррупции «нет!", «Что я могу сделать для искоренения коррупции?»</text:p>
          </table:table-cell>
          <table:table-cell table:style-name="TableCell246">
            <text:p text:style-name="Обычный">Выполнено в полном объеме</text:p>
          </table:table-cell>
        </table:table-row>
        <text:soft-page-break/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Обычный">Родительские собрание с включением вопроса</text:p>
            <text:p text:style-name="Обычный">«Гражданская активность как инструмент борьбы с коррупцией»</text:p>
          </table:table-cell>
          <table:table-cell table:style-name="TableCell251">
            <text:p text:style-name="P252">14.12.2023</text:p>
          </table:table-cell>
          <table:table-cell table:style-name="TableCell253">
            <text:p text:style-name="Обычный">Загайнов Д.С. – заместитель директора по ИРиР</text:p>
          </table:table-cell>
          <table:table-cell table:style-name="TableCell254">
            <text:p text:style-name="Обычный">В рамках<text:s/>консультирования граждан по вопросам законодательства Российской Федерации о противодействии коррупции<text:s/>проведено родительское собрание на тему: «Гражданская активность как инструмент борьбы с коррупцией»</text:p>
          </table:table-cell>
          <table:table-cell table:style-name="TableCell255">
            <text:p text:style-name="Обычный">Выполнено в полном объеме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Обычный">Встреча студентов с</text:p>
            <text:p text:style-name="Обычный">сотрудником</text:p>
            <text:p text:style-name="Обычный">Муниципального отдела</text:p>
            <text:p text:style-name="Обычный">МВД России "Алапаевский"</text:p>
          </table:table-cell>
          <table:table-cell table:style-name="TableCell260">
            <text:p text:style-name="P261">14.06.2023 г.</text:p>
          </table:table-cell>
          <table:table-cell table:style-name="TableCell262">
            <text:p text:style-name="Обычный">Загайнов Д.С. – заместитель директора по ИРиР</text:p>
          </table:table-cell>
          <table:table-cell table:style-name="TableCell263">
            <text:p text:style-name="Обычный">В рамках<text:s/>консультирования граждан по вопросам законодательства Российской Федерации о противодействии коррупции<text:s/>состоялась встреча студентов с сотрудником полиции. Присутствовало 143 студента.</text:p>
          </table:table-cell>
          <table:table-cell table:style-name="TableCell264">
            <text:p text:style-name="Обычный">Выполнено в полном объеме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Обычный">Встреча сотрудников с</text:p>
            <text:p text:style-name="Обычный">помощником прокурора по</text:p>
            <text:p text:style-name="Обычный">вопросам противодействия</text:p>
            <text:p text:style-name="Обычный">коррупции и возможных</text:p>
            <text:p text:style-name="Обычный">коррупционных рисках</text:p>
          </table:table-cell>
          <table:table-cell table:style-name="TableCell269">
            <text:p text:style-name="P270">16.06.2023 г.</text:p>
          </table:table-cell>
          <table:table-cell table:style-name="TableCell271">
            <text:p text:style-name="Обычный">Загайнов Д.С. – заместитель директора по ИРиР</text:p>
          </table:table-cell>
          <table:table-cell table:style-name="TableCell272">
            <text:p text:style-name="Обычный">В рамках<text:s/>консультирования граждан по вопросам законодательства Российской Федерации о противодействии коррупции<text:s/>состоялась встреча сотрудников Техникума<text:s/>с помощником прокурора. Присутствовало 62 сотрудника.</text:p>
          </table:table-cell>
          <table:table-cell table:style-name="TableCell273">
            <text:p text:style-name="Обычный">Выполнено в полном объеме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Обычный">Трансляция тематических</text:p>
            <text:p text:style-name="Обычный">видеороликов в холлах</text:p>
            <text:p text:style-name="Обычный">техникума.</text:p>
          </table:table-cell>
          <table:table-cell table:style-name="TableCell278">
            <text:p text:style-name="Обычный">13 -15.06.2023 г.</text:p>
            <text:p text:style-name="Обычный"/>
            <text:p text:style-name="Обычный">с 04.12.2023 по 09.12.2023<text:s/>г.</text:p>
          </table:table-cell>
          <table:table-cell table:style-name="TableCell279">
            <text:p text:style-name="Обычный">Загайнов Д.С. – заместитель директора по ИРиР</text:p>
          </table:table-cell>
          <table:table-cell table:style-name="TableCell280">
            <text:p text:style-name="P281">В рамках<text:s/>консультирования граждан по вопросам законодательства Российской Федерации о противодействии коррупции<text:s/>во всех корпусах техникума транслировались тематические ролики.</text:p>
          </table:table-cell>
          <table:table-cell table:style-name="TableCell282">
            <text:p text:style-name="Обычный">Выполнено в полном объеме</text:p>
          </table:table-cell>
        </table:table-row>
        <text:soft-page-break/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Обычный">Конкурс плакатов на тему:<text:s/></text:p>
            <text:p text:style-name="Обычный">«Скажем коррупции нет!»</text:p>
          </table:table-cell>
          <table:table-cell table:style-name="TableCell287">
            <text:p text:style-name="Обычный">с 04.12.2023 по 09.12.2023<text:s/>г.</text:p>
          </table:table-cell>
          <table:table-cell table:style-name="TableCell288">
            <text:p text:style-name="Обычный">Загайнов Д.С. – заместитель директора по ИРиР</text:p>
          </table:table-cell>
          <table:table-cell table:style-name="TableCell289">
            <text:p text:style-name="Обычный">В рамках антикоррупционного марафона был проведен конкурс плакатов на тему: «Скажем коррупции нет!». Приняло участие 23 группы.</text:p>
          </table:table-cell>
          <table:table-cell table:style-name="TableCell290">
            <text:p text:style-name="Обычный">Выполнено в полном объеме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Обычный">Лекция в рамках преподаваемых дисциплин</text:p>
            <text:p text:style-name="Обычный">«Система антикоррупционных законов РФ»</text:p>
          </table:table-cell>
          <table:table-cell table:style-name="TableCell295">
            <text:p text:style-name="Обычный">07.12.2023 г.</text:p>
          </table:table-cell>
          <table:table-cell table:style-name="TableCell296">
            <text:p text:style-name="Обычный">Загайнов Д.С. – заместитель директора по ИРиР</text:p>
          </table:table-cell>
          <table:table-cell table:style-name="TableCell297">
            <text:p text:style-name="Обычный">В рамках<text:s/>консультирования граждан по вопросам законодательства Российской Федерации о противодействии коррупции<text:s/>проведена лекция для 4 групп (100 студентов).</text:p>
          </table:table-cell>
          <table:table-cell table:style-name="TableCell298">
            <text:p text:style-name="Обычный">Выполнено в полном объеме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Обычный">Посещение студентами Алапаевского</text:p>
            <text:p text:style-name="Обычный">городского суда с лекцией «Коррупционные</text:p>
            <text:p text:style-name="Обычный">правонарушения. Их виды и ответственность»</text:p>
          </table:table-cell>
          <table:table-cell table:style-name="TableCell303">
            <text:p text:style-name="Обычный">08.12.2023 г.</text:p>
          </table:table-cell>
          <table:table-cell table:style-name="TableCell304">
            <text:p text:style-name="Обычный">Загайнов Д.С. – заместитель директора по ИРиР</text:p>
          </table:table-cell>
          <table:table-cell table:style-name="TableCell305">
            <text:p text:style-name="Обычный">В рамках<text:s/>консультирования граждан по вопросам законодательства Российской Федерации о противодействии коррупции<text:s/>состоялась экскурсия в городской суд. Присутствовало 50 студентов.</text:p>
          </table:table-cell>
          <table:table-cell table:style-name="TableCell306">
            <text:p text:style-name="Обычный">Выполнено в полном объеме</text:p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Обычный">Рассылка в родительских и студенческих чатах</text:p>
            <text:p text:style-name="Обычный">памяток об ответственности за дачу взятки</text:p>
          </table:table-cell>
          <table:table-cell table:style-name="TableCell311">
            <text:p text:style-name="Обычный">12.12.2023 г.</text:p>
          </table:table-cell>
          <table:table-cell table:style-name="TableCell312">
            <text:p text:style-name="Обычный">Загайнов Д.С. – заместитель директора по ИРиР</text:p>
          </table:table-cell>
          <table:table-cell table:style-name="TableCell313">
            <text:p text:style-name="Обычный">В рамках<text:s/>консультирования граждан по вопросам законодательства Российской Федерации о противодействии коррупции<text:s/>произведена рассылка информационных материалов в 28 учебных группах.</text:p>
          </table:table-cell>
          <table:table-cell table:style-name="TableCell314">
            <text:p text:style-name="Обычный">Выполнено в полном объеме</text:p>
          </table:table-cell>
        </table:table-row>
        <table:table-row table:style-name="TableRow315">
          <table:table-cell table:style-name="TableCell316" table:number-columns-spanned="6">
            <text:p text:style-name="P317">Осуществление контроля финансово-хозяйственной и образовательной деятельности в целях предупреждения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Обычный">Осуществление контроля за соблюдением требований. установленных Федеральным законом от 18.07.2011 г. № 223 «О закупках товаров, работ, услуг отдельными видами юридических лиц»</text:p>
          </table:table-cell>
          <table:table-cell table:style-name="TableCell322">
            <text:p text:style-name="P323">26.01.2023 г.</text:p>
            <text:p text:style-name="P324">11.04.2023 г.</text:p>
            <text:p text:style-name="P325">21.09.2023 г.</text:p>
            <text:p text:style-name="P326">26.10.2023 г.</text:p>
          </table:table-cell>
          <table:table-cell table:style-name="TableCell327">
            <text:p text:style-name="Обычный">Загайнов Д.С. – заместитель директора по ИРиР</text:p>
          </table:table-cell>
          <table:table-cell table:style-name="TableCell328">
            <text:p text:style-name="Обычный">Ежеквартально на заседания Комиссии приглашается контрактный управляющий который докладывает о закупках, которые были произведены в ГАПОУ СО «АМТ». В разрезе сколько товаров, работ и услуг было закуплено. Особое внимание<text:s/><text:soft-page-break/>уделяется закупкам, произведённым у единственного поставщика, с указанием причин.</text:p>
          </table:table-cell>
          <table:table-cell table:style-name="TableCell329">
            <text:p text:style-name="Обычный">Выполнено в полном объеме</text:p>
          </table:table-cell>
        </table:table-row>
        <text:soft-page-break/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Обычный">Контроль распределения бюджетных ассигнований, субсидий, эффективного использования и распределения закупленного в учреждение оборудования.</text:p>
          </table:table-cell>
          <table:table-cell table:style-name="TableCell334">
            <text:p text:style-name="P335">26.01.2023 г.</text:p>
            <text:p text:style-name="P336">11.04.2023 г.</text:p>
            <text:p text:style-name="P337">21.09.2023 г.</text:p>
            <text:p text:style-name="P338">26.10.2023 г.</text:p>
          </table:table-cell>
          <table:table-cell table:style-name="TableCell339">
            <text:p text:style-name="Обычный">Загайнов Д.С. – заместитель директора по ИРиР</text:p>
          </table:table-cell>
          <table:table-cell table:style-name="TableCell340">
            <text:p text:style-name="Обычный">Ежеквартально на заседания Комиссии приглашается главный бухгалтер ГАПОУ СО «АМТ», которая докладывает о сумме бюджетных ассигнований, субсидий, которые были выделены в отчетном квартале, а также о закупленном оборудовании. На какие цели указанные суммы были направлены. Сколько оборудования, для каких целей было закуплено. Сколько оборудования поставлено на учет.</text:p>
          </table:table-cell>
          <table:table-cell table:style-name="TableCell341">
            <text:p text:style-name="Обычный">Выполнено в полном объеме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Обычный">Предоставление сведений о стимулирующих выплатах работникам техникума.</text:p>
          </table:table-cell>
          <table:table-cell table:style-name="TableCell346">
            <text:p text:style-name="P347">26.01.2023 г.</text:p>
            <text:p text:style-name="P348">11.04.2023 г.</text:p>
            <text:p text:style-name="P349">21.09.2023 г.</text:p>
            <text:p text:style-name="P350">26.10.2023 г.</text:p>
          </table:table-cell>
          <table:table-cell table:style-name="TableCell351">
            <text:p text:style-name="Обычный">Бураветских А.В., член Комиссии</text:p>
          </table:table-cell>
          <table:table-cell table:style-name="TableCell352">
            <text:p text:style-name="Обычный">Ежеквартально на заседания Комиссии приглашается главный бухгалтер ГАПОУ СО «АМТ», которая докладывает о сумме средств, выделенных на стимулирующие выплаты сотрудников.</text:p>
            <text:p text:style-name="Обычный">Изучаются протоколы Комиссии по стимулирующим выплатам на предмет необоснованного завышения (занижения) стимулирующих выплат.</text:p>
          </table:table-cell>
          <table:table-cell table:style-name="TableCell353">
            <text:p text:style-name="Обычный">Выполнено в полном объеме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Обычный">Осуществление контроля, в том числе и общественного:</text:p>
            <text:p text:style-name="Обычный">- законности формирования и расходования внебюджетных средств;</text:p>
            <text:soft-page-break/>
            <text:p text:style-name="Обычный">- распределения симулирующей части фонда оплаты труда.</text:p>
          </table:table-cell>
          <table:table-cell table:style-name="TableCell358">
            <text:p text:style-name="P359">26.01.2023 г.</text:p>
            <text:p text:style-name="P360">11.04.2023 г.</text:p>
            <text:p text:style-name="P361">21.09.2023 г.</text:p>
            <text:p text:style-name="P362">26.10.2023 г.</text:p>
          </table:table-cell>
          <table:table-cell table:style-name="TableCell363">
            <text:p text:style-name="Обычный">Загайнов Д.С. – заместитель директора по ИРиР</text:p>
          </table:table-cell>
          <table:table-cell table:style-name="TableCell364">
            <text:p text:style-name="Обычный">Ежеквартально на заседания Комиссии приглашается главный бухгалтер ГАПОУ СО «АМТ», которая докладывает о сумме поступивших внебюджетных средств. Источниках этих средств.<text:s/><text:soft-page-break/>А также на какие цели эти средства были потрачены.</text:p>
          </table:table-cell>
          <table:table-cell table:style-name="TableCell365">
            <text:p text:style-name="Обычный">Выполнено в полном объеме</text:p>
          </table:table-cell>
        </table:table-row>
        <text:soft-page-break/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Обычный">Осуществление контроля за соблюдением требований к сдаче в аренду площадей и имущества (столовая, обеспечение их сохранности, целевого и эффективного использования, помещений в общежитии).</text:p>
          </table:table-cell>
          <table:table-cell table:style-name="TableCell370">
            <text:p text:style-name="P371">26.10.2023 г.</text:p>
          </table:table-cell>
          <table:table-cell table:style-name="TableCell372">
            <text:p text:style-name="Обычный">Загайнов Д.С. – заместитель директора по ИРиР.</text:p>
          </table:table-cell>
          <table:table-cell table:style-name="TableCell373">
            <text:p text:style-name="Обычный">Объектов, сдаваемых в аренду нет.</text:p>
          </table:table-cell>
          <table:table-cell table:style-name="TableCell374">
            <text:p text:style-name="Обычный">Выполнено в полном объеме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Обычный">Контроль за организацией ГИА, защитой и написанием дипломных работ (в части защиты прав обучающихся).</text:p>
          </table:table-cell>
          <table:table-cell table:style-name="TableCell379">
            <text:p text:style-name="Обычный">с 22.05.2023 г. по 30.06.2023 г.</text:p>
          </table:table-cell>
          <table:table-cell table:style-name="TableCell380">
            <text:p text:style-name="Обычный">Загайнов Д.С. – заместитель директора по ИРиР.</text:p>
          </table:table-cell>
          <table:table-cell table:style-name="TableCell381">
            <text:p text:style-name="Обычный">На период государственной итоговой аттестации Комиссией проверяются итоговые ведомости, протокола заседания комиссий ГИА на предмет необоснованного завышения или занижения оценок.</text:p>
            <text:p text:style-name="Обычный">За отчетный период нарушений не выявлено, жалоб от студентов и законных представителей не поступало.</text:p>
          </table:table-cell>
          <table:table-cell table:style-name="TableCell382">
            <text:p text:style-name="Обычный">Выполнено в полном объеме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Обычный">Осуществление контроля за получением, учётом. хранением, заполнением и порядком выдачи документов государственного образца.</text:p>
          </table:table-cell>
          <table:table-cell table:style-name="TableCell387">
            <text:p text:style-name="P388">30.06.2023 г.</text:p>
          </table:table-cell>
          <table:table-cell table:style-name="TableCell389">
            <text:p text:style-name="Обычный">Фришина Н.А., член Комиссии</text:p>
          </table:table-cell>
          <table:table-cell table:style-name="TableCell390">
            <text:p text:style-name="Обычный">Представителем Комиссии проверяется количество полученных бланков по документам и фактически полученных бланков. По окончании выдачи дипломов и свидетельств, происходит сверка с книгой выдачи о фактически выданных бланков с количеством списанных (уничтоженных) и остатком.</text:p>
            <text:p text:style-name="Обычный">За отчетный период нарушений не выявлено.</text:p>
          </table:table-cell>
          <table:table-cell table:style-name="TableCell391">
            <text:p text:style-name="Обычный">Выполнено в полном объеме</text:p>
          </table:table-cell>
        </table:table-row>
        <text:soft-page-break/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Обычный">Обеспечение объективной оценки участия обучающихся в олимпиадном движении.</text:p>
          </table:table-cell>
          <table:table-cell table:style-name="TableCell396">
            <text:p text:style-name="P397">27.12.2023 <text:s/>г.</text:p>
          </table:table-cell>
          <table:table-cell table:style-name="TableCell398">
            <text:p text:style-name="Обычный">Загайнов Д.С. – заместитель директора по ИРиР.</text:p>
          </table:table-cell>
          <table:table-cell table:style-name="TableCell399">
            <text:p text:style-name="Обычный">За отчетный период ГАПОУ СО «АМТ» организовал 21 олимпиаду и конкурсов разного уровня. По окончании конкурса Комиссия проверяет протоколы на предмет результатов, а также наличие жалоб от участников. Нарушений и жалоб не выявлено.</text:p>
          </table:table-cell>
          <table:table-cell table:style-name="TableCell400">
            <text:p text:style-name="Обычный">Выполнено в полном объеме</text:p>
          </table:table-cell>
        </table:table-row>
        <table:table-row table:style-name="TableRow401">
          <table:table-cell table:style-name="TableCell402" table:number-columns-spanned="6">
            <text:p text:style-name="P403">Обеспечение контроля за качеством приемной кампании в технику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Обычный">Подача заявлений и документов на поступление (перевод из другого и в другое ОУ), собеседование при выборе профессии/специальности, соблюдение законодательства в части приема льготных категорий граждан.<text:s/></text:p>
          </table:table-cell>
          <table:table-cell table:style-name="TableCell408">
            <text:p text:style-name="Обычный">с 01.06.23 г.</text:p>
            <text:p text:style-name="Обычный">по 15.08.23 г.</text:p>
          </table:table-cell>
          <table:table-cell table:style-name="TableCell409">
            <text:p text:style-name="Обычный">Загайнов Д.С. – заместитель директора по ИРиР.</text:p>
          </table:table-cell>
          <table:table-cell table:style-name="TableCell410">
            <text:p text:style-name="Обычный">При подаче документов, подтверждающих льготы граждан, происходило информирование в части прав льготных категорий.</text:p>
          </table:table-cell>
          <table:table-cell table:style-name="TableCell411">
            <text:p text:style-name="Обычный">Выполнено в полном объеме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Обычный">Информирование родителей (законных представителей) абитуриентов и самих абитуриентов о:</text:p>
            <text:p text:style-name="P416">- правах и гарантиях на среднее профессиональное образование;</text:p>
            <text:p text:style-name="Обычный">- условиях и требованиях к обучающимся в процессе обучения.</text:p>
          </table:table-cell>
          <table:table-cell table:style-name="TableCell417">
            <text:p text:style-name="Обычный">с 01.06.23 г.</text:p>
            <text:p text:style-name="Обычный">по 15.08.23 г.</text:p>
          </table:table-cell>
          <table:table-cell table:style-name="TableCell418">
            <text:p text:style-name="Обычный">Загайнов Д.С. – заместитель директора по ИРиР.</text:p>
          </table:table-cell>
          <table:table-cell table:style-name="TableCell419">
            <text:p text:style-name="Обычный">При приеме документов от абитуриентов происходило информирование родителей (законных представителей) и абитуриентов об их правах и гарантиях, а также о требованиях и обязанностях обучающихся.</text:p>
          </table:table-cell>
          <table:table-cell table:style-name="TableCell420">
            <text:p text:style-name="Обычный">Выполнено в полном объеме</text:p>
          </table:table-cell>
        </table:table-row>
      </table:table>
      <text:p text:style-name="P421">ВЫВОД:<text:s/>Из<text:s/>35<text:s/>мероприятий<text:s/>Плана<text:s/>в 2023 году<text:s/>выполнено<text:s/>35<text:s/>мероприятий,<text:s/>из них:</text:p>
      <text:p text:style-name="P422">выполнено в полном объеме в установленные сроки –<text:s/>35<text:s/>мероприятий;</text:p>
      <text:p text:style-name="P423">выполнено в полном объеме с нарушением установленных сроков –<text:s/>0<text:s/>мероприятий;</text:p>
      <text:p text:style-name="P424">не<text:s/>выполнено –<text:s/>0<text:s/>мероприятий.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</dc:title>
    <dc:subject/>
    <meta:initial-creator>user</meta:initial-creator>
    <dc:creator>Н-6</dc:creator>
    <meta:creation-date>2023-11-23T04:24:00Z</meta:creation-date>
    <dc:date>2024-01-23T09:07:00Z</dc:date>
    <meta:print-date>2023-12-26T05:46:00Z</meta:print-date>
    <meta:template xlink:href="Normal" xlink:type="simple"/>
    <meta:editing-cycles>23</meta:editing-cycles>
    <meta:editing-duration>PT39900S</meta:editing-duration>
    <meta:document-statistic meta:page-count="14" meta:paragraph-count="39" meta:word-count="2989" meta:character-count="19992" meta:row-count="142" meta:non-whitespace-character-count="17042"/>
  </office:meta>
</office:document-meta>
</file>