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16in" text:min-label-width="0.7666in" text:list-level-position-and-space-mode="label-alignment">
          <style:list-level-label-alignment text:label-followed-by="listtab" fo:margin-left="1.2583in" fo:text-indent="-0.7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punctuation-wrap="simple" style:text-autospace="none" fo:text-align="center" fo:margin-bottom="0in" fo:line-height="100%" fo:margin-right="-0.0395in"/>
    </style:style>
    <style:style style:name="T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punctuation-wrap="simple" style:text-autospace="none" fo:text-align="center" fo:margin-bottom="0in" fo:line-height="100%" fo:margin-right="-0.0395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punctuation-wrap="simple" style:text-autospace="none" fo:text-align="justify" fo:margin-bottom="0in" fo:line-height="100%" fo:margin-right="-0.0395in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text-underline-type="none" style:language-asian="ru" style:country-asian="RU"/>
    </style:style>
    <style:style style:name="P17" style:parent-style-name="Обычный" style:family="paragraph">
      <style:paragraph-properties style:punctuation-wrap="simple" style:text-autospace="none" fo:text-align="justify" fo:margin-bottom="0in" fo:line-height="100%" fo:margin-right="-0.0395in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style:punctuation-wrap="simple" style:text-autospace="none" fo:text-align="justify" fo:margin-bottom="0in" fo:line-height="100%" fo:margin-right="-0.0395in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style:punctuation-wrap="simple" style:text-autospace="none" fo:text-align="justify" fo:margin-bottom="0in" fo:line-height="100%" fo:margin-right="-0.0395in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style:punctuation-wrap="simple" style:text-autospace="none" fo:text-align="center" fo:margin-bottom="0in" fo:line-height="100%" fo:margin-left="-0.25in" fo:margin-right="-0.0395in" fo:text-indent="-0.125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43" style:family="table-column">
      <style:table-column-properties style:column-width="0.6694in" style:use-optimal-column-width="false"/>
    </style:style>
    <style:style style:name="TableColumn44" style:family="table-column">
      <style:table-column-properties style:column-width="3.2486in" style:use-optimal-column-width="false"/>
    </style:style>
    <style:style style:name="TableColumn45" style:family="table-column">
      <style:table-column-properties style:column-width="0.7347in" style:use-optimal-column-width="false"/>
    </style:style>
    <style:style style:name="TableColumn46" style:family="table-column">
      <style:table-column-properties style:column-width="0.7347in" style:use-optimal-column-width="false"/>
    </style:style>
    <style:style style:name="TableColumn47" style:family="table-column">
      <style:table-column-properties style:column-width="0.7347in" style:use-optimal-column-width="false"/>
    </style:style>
    <style:style style:name="TableColumn48" style:family="table-column">
      <style:table-column-properties style:column-width="0.7347in" style:use-optimal-column-width="false"/>
    </style:style>
    <style:style style:name="TableColumn49" style:family="table-column">
      <style:table-column-properties style:column-width="0.7347in" style:use-optimal-column-width="false"/>
    </style:style>
    <style:style style:name="TableColumn50" style:family="table-column">
      <style:table-column-properties style:column-width="0.7347in" style:use-optimal-column-width="false"/>
    </style:style>
    <style:style style:name="TableColumn51" style:family="table-column">
      <style:table-column-properties style:column-width="0.7347in" style:use-optimal-column-width="false"/>
    </style:style>
    <style:style style:name="TableColumn52" style:family="table-column">
      <style:table-column-properties style:column-width="0.7347in" style:use-optimal-column-width="false"/>
    </style:style>
    <style:style style:name="TableColumn53" style:family="table-column">
      <style:table-column-properties style:column-width="0.7368in" style:use-optimal-column-width="false"/>
    </style:style>
    <style:style style:name="Table42" style:family="table">
      <style:table-properties style:width="10.5326in" fo:margin-left="-0.102in" table:align="left"/>
    </style:style>
    <style:style style:name="TableRow54" style:family="table-row">
      <style:table-row-properties style:min-row-height="0.1381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Row77" style:family="table-row">
      <style:table-row-properties style:min-row-height="0.388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 fo:margin-left="0.3034in" fo:text-indent="-0.3034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108" style:family="table-row">
      <style:table-row-properties style:min-row-height="0.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115" style:parent-style-name="Обычный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fo:language="en" fo:country="US" style:language-asian="ru" style:country-asian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fo:language="en" fo:country="US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fo:language="en" fo:country="US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fo:language="en" fo:country="US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fo:language="en" fo:country="US" style:language-asian="ru" style:country-asian="RU"/>
    </style:style>
    <style:style style:name="TableRow135" style:family="table-row">
      <style:table-row-properties style:min-row-height="0.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0pt" style:font-size-asian="10pt" style:font-size-complex="10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0pt" style:font-size-asian="10pt" style:font-size-complex="10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0pt" style:font-size-asian="10pt" style:font-size-complex="10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0pt" style:font-size-asian="10pt" style:font-size-complex="10pt" style:language-asian="ru" style:country-asian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165" style:family="table-row">
      <style:table-row-properties style:min-row-height="0.3013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0pt" style:font-size-asian="10pt" style:font-size-complex="10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0pt" style:font-size-asian="10pt" style:font-size-complex="10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192" style:family="table-row">
      <style:table-row-properties style:min-row-height="0.3013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0pt" style:font-size-asian="10pt" style:font-size-complex="10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0pt" style:font-size-asian="10pt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219" style:family="table-row">
      <style:table-row-properties style:min-row-height="0.3013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0pt" style:font-size-asian="10pt" style:font-size-complex="10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0pt" style:font-size-asian="10pt" style:font-size-complex="10pt" style:language-asian="ru" style:country-asian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246" style:family="table-row">
      <style:table-row-properties style:min-row-height="0.301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0pt" style:font-size-asian="10pt" style:font-size-complex="10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0pt" style:font-size-asian="10pt" style:font-size-complex="10pt" style:language-asian="ru" style:country-asian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bookmark-start text:name="_Hlk503361931"/><text:bookmark-start text:name="_Hlk80705297"/><text:span text:style-name="T2">Календарный учебный график семинаров</text:span><text:span text:style-name="T3"><text:s/></text:span><text:span text:style-name="T4">для специалистов учреждений образования на 202</text:span><text:span text:style-name="T5">6</text:span><text:span text:style-name="T6"><text:s/>год<text:s/></text:span></text:p>
      <text:p text:style-name="P7"/>
      <text:p text:style-name="P8"><text:span text:style-name="T9">Семинары онлайн (вебинары):</text:span><text:span text:style-name="T10"><text:s/></text:span><text:span text:style-name="T11">регистрация<text:s/></text:span><text:span text:style-name="T12">на сайте</text:span><text:span text:style-name="T13"><text:s/></text:span><text:span text:style-name="T14">(</text:span><text:a xlink:href="https://spid66.ru/kalendarnyy-uchebnyy-grafik/" office:target-frame-name="_top" xlink:show="replace"><text:span text:style-name="T15">https://spid66.ru/kalendarnyy-uchebnyy-grafik/</text:span></text:a><text:span text:style-name="T16"><text:s/>).<text:s/></text:span></text:p>
      <text:p text:style-name="P17"><text:span text:style-name="T18">Очные семинары:</text:span><text:span text:style-name="T19"><text:s/>запись по тел. 8</text:span><text:span text:style-name="T20"><text:s/>(343) 227-30-18 (доб. 139, 145)</text:span></text:p>
      <text:p text:style-name="P21"><text:span text:style-name="T22">Место проведения</text:span><text:span text:style-name="T23">:</text:span><text:span text:style-name="T24"><text:s/>г. Екатеринбург, ул. Волгоградская</text:span><text:span text:style-name="T25">, 185ж, конференц-зал, 3 этаж,<text:s/></text:span><text:span text:style-name="T26">10.00</text:span><text:span text:style-name="T27">–</text:span><text:span text:style-name="T28">16.00</text:span><text:span text:style-name="T29">.</text:span></text:p>
      <text:p text:style-name="P30"><text:span text:style-name="T31">Контактные лица:</text:span><text:span text:style-name="T32"><text:s/></text:span><text:span text:style-name="T33">Кравченко Ольга Ивановна</text:span><text:span text:style-name="T34">, (343)227-30-18(145),<text:s/></text:span><text:a xlink:href="mailto:spid-prof@mis66.ru" office:target-frame-name="_top" xlink:show="replace"><text:span text:style-name="T35">spid-prof@mis66.ru</text:span></text:a><text:span text:style-name="T36"><text:s/>(по организационным вопросам),<text:s/></text:span><text:span text:style-name="T37">Гольдин Павел Игоревич</text:span><text:span text:style-name="T38">, (343)227-30-18(139),<text:s/></text:span><text:a xlink:href="mailto:hiv_webinar@mail.ru" office:target-frame-name="_top" xlink:show="replace"><text:span text:style-name="T39">hiv_webinar@mail.ru</text:span></text:a><text:span text:style-name="T40"><text:s/>(по вопросам, связанным с заполнением формы регистрации и доступа к вебинарам)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bookmark-start text:name="_Hlk92895271"/>Номер строки<text:s/></text:p>
            </table:table-cell>
            <table:table-cell table:style-name="TableCell57">
              <text:p text:style-name="P58">Тема семинара</text:p>
            </table:table-cell>
            <table:table-cell table:style-name="TableCell59">
              <text:p text:style-name="P60">февраль</text:p>
            </table:table-cell>
            <table:table-cell table:style-name="TableCell61">
              <text:p text:style-name="P62">март</text:p>
            </table:table-cell>
            <table:table-cell table:style-name="TableCell63">
              <text:p text:style-name="P64">апрель</text:p>
            </table:table-cell>
            <table:table-cell table:style-name="TableCell65">
              <text:p text:style-name="P66">май</text:p>
            </table:table-cell>
            <table:table-cell table:style-name="TableCell67">
              <text:p text:style-name="P68">июнь</text:p>
            </table:table-cell>
            <table:table-cell table:style-name="TableCell69">
              <text:p text:style-name="P70">сентябрь</text:p>
            </table:table-cell>
            <table:table-cell table:style-name="TableCell71">
              <text:p text:style-name="P72">октябрь</text:p>
            </table:table-cell>
            <table:table-cell table:style-name="TableCell73">
              <text:p text:style-name="P74">ноябрь</text:p>
            </table:table-cell>
            <table:table-cell table:style-name="TableCell75">
              <text:p text:style-name="P76">декабрь</text:p>
            </table: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<text:span text:style-name="T82">«Профилактика ВИЧ-инфекции среди молодежи»</text:span><text:span text:style-name="T83">,<text:s/></text:span><text:span text:style-name="T84">18 часов</text:span><text:span text:style-name="T85"><text:s/></text:span></text:p>
            <text:p text:style-name="P86"/>
          </table:table-cell>
          <table:table-cell table:style-name="TableCell87">
            <text:p text:style-name="P88">онлайн 12–13</text:p>
          </table:table-cell>
          <table:table-cell table:style-name="TableCell89">
            <text:p text:style-name="P90">очный<text:s/></text:p>
            <text:p text:style-name="P91">20</text:p>
          </table:table-cell>
          <table:table-cell table:style-name="TableCell92">
            <text:p text:style-name="P93">онлайн 9–1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онлайн 17–18</text:p>
          </table:table-cell>
          <table:table-cell table:style-name="TableCell100">
            <text:p text:style-name="P101">онлайн 15–16</text:p>
            <text:p text:style-name="P102">очный</text:p>
            <text:p text:style-name="P103">2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<text:span text:style-name="T113">«Региональная волонтерская программа по первичной профилактике ВИЧ-инфекции»,<text:s/></text:span><text:span text:style-name="T114">для организаторов волонтерских отрядов,<text:s/></text:span></text:p>
            <text:p text:style-name="P115"><text:span text:style-name="T116">8 часов</text:span></text:p>
          </table:table-cell>
          <table:table-cell table:style-name="TableCell117">
            <text:p text:style-name="P118">онлайн 2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<text:span text:style-name="T140">«Информационная</text:span><text:span text:style-name="T141"><text:s/>кампания по профилактике ВИЧ-инфекции в социальных сетях»</text:span><text:span text:style-name="T142">,</text:span><text:span text:style-name="T143"><text:s/></text:span><text:span text:style-name="T144">1,5 часа,<text:s/></text:span><text:span text:style-name="T145">онлайн</text:span></text:p>
          </table:table-cell>
          <table:table-cell table:style-name="TableCell146">
            <text:p text:style-name="P147">27</text:p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>17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>11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13</text:p>
            <text:p text:style-name="P162">2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<text:span text:style-name="T170">«Профилактика рискованного поведения и ВИЧ-инфекции среди молодежи»,</text:span><text:span text:style-name="T171"><text:s/></text:span><text:span text:style-name="T172">18 часов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очный</text:p>
            <text:p text:style-name="P179">16–1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.</text:p>
          </table:table-cell>
          <table:table-cell table:style-name="TableCell195">
            <text:p text:style-name="P196"><text:span text:style-name="T197">«Профилактика ВИЧ-инфекции среди молодежи в коррекционных образовательных организациях Свердловской области»</text:span><text:span text:style-name="T198">, 8 часов</text:span><text:span text:style-name="T199"><text:s/>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очный</text:p>
            <text:p text:style-name="P210">1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><text:span text:style-name="T224">«Интерактивная выставка «Помнить. Знать. Жить»,</text:span><text:span text:style-name="T225"><text:s/>8 часов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очный</text:p>
            <text:p text:style-name="P234">8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очный</text:p>
            <text:p text:style-name="P243">6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.</text:p>
          </table:table-cell>
          <table:table-cell table:style-name="TableCell249">
            <text:p text:style-name="P250"><text:span text:style-name="T251">«Информационная кампания по профилактике ВИЧ-инфекции в учреждениях среднего и высшего профессионального образования. Проведение тестирования на ВИЧ с использованием быстрых тестов. Консультирование до и после теста на ВИЧ»</text:span><text:span text:style-name="T252"><text:s/>для специалистов, непосредственно проводящих экспресс тестирование на ВИЧ, 8 часов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очный</text:p>
            <text:p text:style-name="P269">13</text:p>
          </table:table-cell>
          <table:table-cell table:style-name="TableCell270">
            <text:p text:style-name="P271"/>
          </table:table-cell>
        </table:table-row>
      </table:table>
      <text:p text:style-name="P272"><text:bookmark-end text:name="_Hlk503361931"/><text:bookmark-end text:name="_Hlk80705297"/><text:bookmark-end text:name="_Hlk928952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5%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" style:display-name="Заголовок" style:family="paragraph" style:parent-style-name="Обычный">
      <style:paragraph-properties fo:text-align="center" fo:margin-bottom="0in" fo:line-height="100%" fo:margin-right="-0.039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16in" text:min-label-width="0.7666in" text:list-level-position-and-space-mode="label-alignment">
          <style:list-level-label-alignment text:label-followed-by="listtab" fo:margin-left="1.2583in" fo:text-indent="-0.7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7875in" fo:margin-bottom="0.3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льга Кравченко</meta:initial-creator>
    <dc:creator>Косых Никита Антонович</dc:creator>
    <meta:creation-date>2026-02-06T05:23:00Z</meta:creation-date>
    <dc:date>2026-02-06T05:23:00Z</dc:date>
    <meta:print-date>2026-02-02T04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06" meta:row-count="13" meta:non-whitespace-character-count="1625"/>
  </office:meta>
</office:document-meta>
</file>