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indent="3.7409in"/>
    </style:style>
    <style:style style:name="T5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8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3.5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3.5pt"/>
    </style:style>
    <style:style style:name="P1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3.5pt"/>
    </style:style>
    <style:style style:name="TableColumn14" style:family="table-column">
      <style:table-column-properties style:column-width="7.0881in"/>
    </style:style>
    <style:style style:name="Table13" style:family="table">
      <style:table-properties style:width="7.0881in" style:rel-width="102.88%" fo:margin-left="-0.0986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" style:parent-style-name="Основнойтекст2" style:family="paragraph">
      <style:text-properties style:font-name="Liberation Serif" style:font-name-complex="Liberation Serif" fo:font-weight="normal" style:font-weight-asian="normal" fo:font-size="10pt" style:font-size-asian="10pt"/>
    </style:style>
  </office:automatic-styles>
  <office:body>
    <office:text text:use-soft-page-breaks="true">
      <text:p text:style-name="P1"><text:span text:style-name="T5">REG</text:span><text:span text:style-name="T6">_</text:span><text:span text:style-name="T7">NUM</text:span><text:span text:style-name="T8">%</text:span></text:p>
      <text:p text:style-name="P9"/>
      <text:p text:style-name="P10">Информация<text:s/></text:p>
      <text:p text:style-name="P11">о мерах социальной поддержки молодых семей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В целях поддержки молодых семей в Свердловской области с 1 июня<text:s/>2025 года предусмотрены дополнительные меры социальной поддержки для данной категории семей:</text:p>
            <text:p text:style-name="P18">1) предоставление женщине, родившей до 23 лет включительно первого ребенка, средств на приобретение для ребенка товаров первой необходимости в размере 50 000 рублей (далее – предоставление средств).</text:p>
            <text:p text:style-name="P19">Предоставление средств осуществляется женщине, родившей первого ребенка с 1 января 2025 года, являющейся гражданином Российской Федерации на день рождения этого ребенка и постоянно проживающей на территории Свердловской<text:s/>области (далее – женщина, родившая до 23 лет включительно). Государственная регистрация рождения ребенка должна быть произведена органом записи актов гражданского состояния Свердловской области.</text:p>
            <text:p text:style-name="P20">Приобретение для ребенка товаров первой необходимости осуществляется с использованием электронного сертификата посредством банковской Единой социальной карты, оформленной на женщину, родившую до 23 лет включительно.</text:p>
            <text:p text:style-name="P21">Подать заявление женщина, родившая до 23 лет включительно, может в управление социальной политики по<text:s/>месту жительства либо по месту пребывания на территории Свердловской области.</text:p>
            <text:p text:style-name="P22">Заявление подается в течение 6 месяцев со дня рождения ребенка. При подаче заявления женщина, родившая до 23 лет включительно, указывает в нем счет и номер банковской Единой социальной карты, а также страховой номер индивидуального лицевого счёта.</text:p>
            <text:p text:style-name="P23">Сведения, необходимые для предоставления средств на приобретение для ребенка товаров первой необходимости, запрашиваются управлением социальной политики в порядке межведомственного взаимодействия: о рождении ребенка; о гражданстве и месте регистрации женщины, родившей до 23 лет включительно.</text:p>
            <text:p text:style-name="P24"><text:span text:style-name="T25">Приобрети детский товары возможно в магазинах торговых сетей Х5 («Перекресток», «Пятерочка», «Чижик») и «Детский мир» в соответствии с перечнем товар</text:span><text:span text:style-name="T26">ов</text:span><text:s/><text:span text:style-name="T27">первой необходимости для ребенка, приобретаемых с использованием электронного сертификата, утвержденным приказом Министерства социальной политики Свердловской области от 26.05.2025 № 140;</text:span></text:p>
            <text:p text:style-name="P28">2) предоставление семье, имеющей ребенка (детей), в которой оба супруга (единственный родитель) обучаются по очной форме обучения в профессиональных образовательных организациях, образовательных организациях высшего образования, осуществляющих образовательную деятельность на территории Свердловской области, компенсации<text:s/>расходов на осуществление в период такого обучения найма жилого помещения в размере фактически понесенных расходов, но не более 15 000 рублей в месяц (далее– компенсация расходов).</text:p>
            <text:soft-page-break/>
            <text:p text:style-name="P29">Компенсация расходов предоставляется студенческой семье с ребенком, рожденным начиная с 1 января 2025 года и зарегистрированным органом записи актов гражданского состояния Свердловской области. Оба супруга (единственный родитель) обучаются по очной форме обучения в профессиональных образовательных организациях, образовательных организациях высшего образования, осуществляющих образовательную деятельность на территории Свердловской области, и не имеют в собственности жилого помещения в населенном пункте по месту обучения. Снять жилье можно в населенном пункте по месту обучения, при<text:s/>этом обременение жилого помещения, возникшее на основании договора найма жилого помещения, должно быть зарегистрировано в порядке, установленном Федеральным законом «О государственной регистрации недвижимости» (в Едином государственном реестре недвижимости).</text:p>
            <text:p text:style-name="P30">Подать заявление может гражданин Российской Федерации в управление социальной политики по месту проживания семьи в жилом помещении по договору найма жилого помещения на территории Свердловской области.</text:p>
            <text:p text:style-name="P31">Заявление подается не чаще 1 раза в 3 месяца. К заявлению прилагается договор найма жилого помещения, в котором проживает семья, и документы, подтверждающие расходы семьи на осуществление найма жилого помещения.</text:p>
            <text:p text:style-name="P32">Остальные сведения, необходимые для предоставления компенсации расходов, запрашиваются<text:s/>управлением социальной политики в порядке межведомственного взаимодействия: о рождении ребенка; о заключении брака; об обучении заявителя и его супруга (супруги) в профессиональных образовательных организациях, образовательных организациях высшего образования, осуществляющих образовательную деятельность на территории Свердловской области, по очной форме обучения; о праве собственности заявителя и его супруга (супруги) на жилые помещения; о наличии обременения жилого помещения, в котором проживает семья, возникшего на основании договора найма жилого помещения. Заявитель вправе представить документы, содержащие указанные сведения, по собственной инициативе;</text:p>
            <text:p text:style-name="P33">3) предоставление денежной выплаты в размере фактически понесенных расходов, но не более 500 000 рублей,<text:s/>на уплату процентов по кредиту или займу на приобретение (строительство) жилого помещения, включая ипотечный кредит, предоставленному по кредитному договору (договору займа), заключенному с организацией, в том числе кредитной организацией, женщине, имеющей ребенка, рожденного ею до 23 лет включительно (далее – денежная выплата).</text:p>
            <text:p text:style-name="P34">Денежная выплата предоставляется женщине, имеющей гражданство Российской Федерации и родившей ребенка в возрасте до 23 лет включительно. При этом ребенок рожден начиная с 1 января<text:s/>2025 года и зарегистрирован органом записи актов гражданского состояния Свердловской области. Кредитный договор (договор займа) заключен женщиной или ее супругом, состоящим с ней в зарегистрированном браке на день заключения такого договора, до достижения<text:s/>женщиной 29 лет включительно, на приобретение (строительство) жилого помещения, расположенного на территории Свердловской области.</text:p>
            <text:p text:style-name="P35">Подать заявление можно в управление социальной политики по месту жительства либо по месту пребывания на территории Свердловской области.</text:p>
            <text:soft-page-break/>
            <text:p text:style-name="P36">Заявление подается не чаще 1 раза в календарный год. К заявлению прилагается кредитный договор (договор займа) на приобретение (строительство) жилого помещения и документы, подтверждающие сумму уплаченных процентов.</text:p>
            <text:p text:style-name="P37"><text:span text:style-name="T38">Остальные сведения, необходи</text:span><text:span text:style-name="T39">мые для предоставления денежной выплаты, запрашиваются управлением социальной политики в порядке межведомственного взаимодействия: о рождении ребенка, о заключении брака (в случае заключения кредитного договора супругом), о регистрации заявителя по месту ж</text:span><text:span text:style-name="T40">ительства (пребывания) на территории Свердловской области. Заявитель вправе представить документы, содержащие указанные сведения, по собственной инициативе.</text:span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style:font-name="Arial" fo:font-weight="bold" style:font-weight-asian="bold"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5909in"/>
      <style:text-properties fo:font-size="14pt" style:font-size-asian="14pt" fo:hyphenate="false"/>
    </style:style>
    <style:style style:name="Основнойтекст2" style:display-name="Основной текст 2" style:family="paragraph" style:parent-style-name="Обычный">
      <style:text-properties fo:font-weight="bold" style:font-weight-asian="bold" fo:font-size="14pt" style:font-size-asian="14pt" fo:hyphenate="false"/>
    </style:style>
    <style:style style:name="ConsNormal" style:display-name="ConsNormal" style:family="paragraph">
      <style:paragraph-properties fo:widows="0" fo:orphans="0" fo:margin-right="13.7305in" fo:text-indent="0.5in"/>
      <style:text-properties style:font-name="Arial" fo:font-size="12pt" style:font-size-asian="12pt" fo:hyphenate="false"/>
    </style:style>
    <style:style style:name="Знакпримечания" style:display-name="Знак примечания" style:family="text">
      <style:text-properties fo:font-size="8pt" style:font-size-asian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ConsTitle" style:display-name="ConsTitle" style:family="paragraph">
      <style:paragraph-properties fo:widows="0" fo:orphans="0" fo:margin-right="13.7305in"/>
      <style:text-properties style:font-name="Arial" fo:font-weight="bold" style:font-weight-asian="bold" fo:hyphenate="false"/>
    </style:style>
    <style:style style:name="Названиеобъекта" style:display-name="Название объекта" style:family="paragraph" style:parent-style-name="Обычный" style:next-style-name="Обычный">
      <style:text-properties fo:font-size="14pt" style:font-size-asian="14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Мой1" style:display-name="Мой1" style:family="text">
      <style:text-properties style:font-name="Times New Roman" fo:letter-spacing="normal" fo:font-size="14pt" style:font-size-asian="14pt"/>
    </style:style>
    <style:style style:name="Заголовоксообщениятекст" style:display-name="Заголовок сообщения (текст)" style:family="text">
      <style:text-properties style:font-name="Arial" style:font-name-complex="Arial" fo:font-weight="bold" style:font-weight-asian="bold" style:font-weight-complex="normal" fo:letter-spacing="-0.0027in" style:text-position="0% 100%" fo:font-size="9pt" style:font-size-asian="9pt"/>
    </style:style>
    <style:style style:name="ConsPlusTitle" style:display-name="ConsPlusTitle" style:family="paragraph" style:parent-style-name="Обычный">
      <style:paragraph-properties style:text-autospace="none"/>
      <style:text-properties style:font-name-asian="Calibri" fo:font-weight="bold" style:font-weight-asian="bold" style:font-weight-complex="bold" fo:font-size="14pt" style:font-size-asian="14pt" style:font-size-complex="14pt" fo:hyphenate="false"/>
    </style:style>
    <style:style style:name="Мой" style:display-name="Мой" style:family="text">
      <style:text-properties style:font-name="Times New Roman" fo:font-size="14pt" style:font-size-asian="14pt"/>
    </style:style>
    <style:style style:name="тест" style:display-name="тест" style:family="text">
      <style:text-properties style:font-name="Times New Roman" style:use-window-font-color="true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Дляисполнителя" style:display-name="Для исполнителя" style:family="text">
      <style:text-properties style:font-name="Times New Roman" fo:font-size="10pt" style:font-size-asian="10pt"/>
    </style:style>
    <style:style style:name="sherif" style:display-name="sherif" style:family="text">
      <style:text-properties style:font-name="Liberation Serif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tandartr" style:display-name="standartr" style:family="text" style:parent-style-name="Основнойшрифтабзаца"/>
    <style:style style:name="standart2" style:display-name="standart2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T2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" style:parent-style-name="Номерстраницы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61312" draw:id="id0" draw:style-name="a0" draw:name="Text Box 2" text:anchor-type="paragraph" svg:x="0in" svg:y="0.00069in" svg:width="0in" svg:height="0in" style:rel-width="scale" style:rel-height="scale"><draw:text-box><text:p text:style-name="Верхнийколонтитул"><text:span text:style-name="T2"><text:page-number text:fixed="false">3</text:page-number></text:span></text:p></draw:text-box><svg:title/><svg:desc/></draw:frame></text:p>
      </style:header>
      <style:header-left>
        <text:p text:style-name="Верхнийколонтитул"><text:span text:style-name="T3"><draw:frame draw:z-index="251659264" draw:id="id1" draw:style-name="a1" draw:name="Text Box 1" text:anchor-type="paragraph" svg:x="0in" svg:y="0.00069in" svg:width="0in" svg:height="0in" style:rel-width="scale" style:rel-height="scale"><draw:text-box><text:p text:style-name="Верхнийколонтитул"><text:span text:style-name="T4"><text:page-number text:fixed="false">2</text:page-number></text:span></text:p></draw:text-box><svg:title/><svg:desc/></draw:frame></text:span></text:p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cretary</meta:initial-creator>
    <dc:creator>Social-amt</dc:creator>
    <meta:creation-date>2026-04-16T03:31:00Z</meta:creation-date>
    <dc:date>2026-04-16T03:31:00Z</dc:date>
    <meta:print-date>2025-07-04T11:36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58" meta:character-count="6413" meta:row-count="45" meta:non-whitespace-character-count="5467"/>
  </office:meta>
</office:document-meta>
</file>